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32ca" officeooo:paragraph-rsid="000b32ca"/>
    </style:style>
    <style:style style:name="P2" style:family="paragraph" style:parent-style-name="Standard">
      <style:paragraph-properties fo:text-align="start" style:justify-single-word="false"/>
      <style:text-properties officeooo:rsid="000b32ca" officeooo:paragraph-rsid="000b32ca"/>
    </style:style>
    <style:style style:name="P3" style:family="paragraph" style:parent-style-name="Standard">
      <style:paragraph-properties fo:text-align="start" style:justify-single-word="false"/>
      <style:text-properties officeooo:rsid="000b32ca" officeooo:paragraph-rsid="000e2285"/>
    </style:style>
    <style:style style:name="P4" style:family="paragraph" style:parent-style-name="Standard">
      <style:paragraph-properties fo:text-align="start" style:justify-single-word="false"/>
      <style:text-properties officeooo:rsid="000e2285" officeooo:paragraph-rsid="000e228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officeooo:rsid="000c4570"/>
    </style:style>
    <style:style style:name="T4" style:family="text">
      <style:text-properties officeooo:rsid="000e2285"/>
    </style:style>
    <style:style style:name="T5" style:family="text">
      <style:text-properties officeooo:rsid="000b32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Plain text:<text:tab/><text:tab/></text:span><loext:content-control loext:plain-text="true" loext:alias="text title" loext:tag="text tag" loext:id="1326655512">This is plain text</loext:content-control></text:p>
      <text:p text:style-name="P4"/>
      <text:p text:style-name="P2">Rich text:<text:tab/><text:tab/><loext:content-control loext:alias="Rich title" loext:tag="Rich tag" loext:id="1383229122">This <text:span text:style-name="T2">is</text:span> a <text:span text:style-name="T1">rich</text:span> text</loext:content-control></text:p>
      <text:p text:style-name="P2"/>
      <text:p text:style-name="P2">Check Box:<text:tab/><text:tab/><loext:content-control loext:checkbox="true" loext:checked-state="☒" loext:unchecked-state="☐" loext:alias="Check title" loext:tag="Check tag" loext:id="1086976183"><text:span text:style-name="T3">☐</text:span></loext:content-control></text:p>
      <text:p text:style-name="P2"/>
      <text:p text:style-name="P2">Combo Box:<text:tab/><text:tab/><loext:content-control loext:combobox="true" loext:dropdown="true" loext:alias="Combo title" loext:tag="Combo tag" loext:id="45657435"><loext:list-item loext:display-text="C1" loext:value="C1"/><loext:list-item loext:display-text="C2" loext:value="C2"/><loext:list-item loext:display-text="C3" loext:value="C3"/>C1</loext:content-control></text:p>
      <text:p text:style-name="P2"/>
      <text:p text:style-name="P2">Drop Down List:<text:tab/><loext:content-control loext:dropdown="true" loext:alias="Drop title" loext:tag="Drop tag" loext:id="1119990573"><loext:list-item loext:value="Choose an item"/><loext:list-item loext:display-text="first" loext:value="first"/><loext:list-item loext:display-text="second" loext:value="second"/><loext:list-item loext:display-text="third" loext:value="third"/>first</loext:content-control></text:p>
      <text:p text:style-name="P2"/>
      <text:p text:style-name="P2">Date: <text:tab/><text:tab/><text:tab/><loext:content-control loext:date="true" loext:date-format="MMM D, YYYY" loext:date-rfc-language-tag="en-US" loext:current-date="2024-10-07T00:00:00Z" loext:alias="Date title" loext:tag="Date tag" loext:id="1634326675"><text:span text:style-name="T3">Oct 7, 2024</text:span></loext:content-control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08:59:05.644000000</meta:creation-date>
    <dc:date>2024-10-22T09:41:44.062000000</dc:date>
    <meta:editing-duration>PT11M20S</meta:editing-duration>
    <meta:editing-cycles>3</meta:editing-cycles>
    <meta:generator>Collabora_OfficeDev/24.04.7.1$Windows_X86_64 LibreOffice_project/e494fb970014b35f0494fa9745089974a134a84c</meta:generator>
    <meta:document-statistic meta:table-count="0" meta:image-count="0" meta:object-count="0" meta:page-count="1" meta:paragraph-count="6" meta:word-count="27" meta:character-count="136" meta:non-whitespace-character-count="102"/>
  </office:meta>
</office:document-meta>
</file>