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OLE">
      <style:graphic-properties style:horizontal-pos="center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Object1" text:anchor-type="char" svg:x="0.4035in" svg:y="4.9866in" svg:width="6.2984in" svg:height="3.5429in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2" draw:name="Object2" text:anchor-type="char" svg:x="0.2591in" svg:y="0.1028in" svg:width="6.2957in" svg:height="3.548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Standard"/>
      <text:p text:style-name="Standard"/>
      <text:p text:style-name="Standard"><draw:frame draw:style-name="fr1" draw:name="Object3" text:anchor-type="char" svg:width="6.2984in" svg:height="3.5429in" draw:z-index="2"><draw:object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1T14:45:00</meta:creation-date>
    <dc:date>2025-01-16T20:54:18.242249455</dc:date>
    <meta:editing-duration>PT3H25M45S</meta:editing-duration>
    <meta:editing-cycles>13</meta:editing-cycles>
    <meta:generator>Collabora_OfficeDev/24.04.12.0$Linux_X86_64 LibreOffice_project/495be2dcb34d22af59a2028d3a686a0d48774166</meta:generator>
    <meta:initial-creator>Author TxT</meta:initial-creator>
    <dc:title>Title TxT</dc:title>
    <dc:subject>Subject TxT</dc:subject>
    <dc:description>Description TxT</dc:description>
    <dc:language>en-GB</dc:language>
    <meta:printed-by>PrintedBy TxT</meta:printed-by>
    <dc:contributor>Contributor1 TxT</dc:contributor>
    <dc:contributor>Contributor2 TXT</dc:contributor>
    <dc:coverage>Coverage TxT</dc:coverage>
    <dc:identifier>Identifier TxT</dc:identifier>
    <dc:publisher>Publisher TxT</dc:publisher>
    <dc:publisher>Publisher2 TXT</dc:publisher>
    <dc:relation>Relation TxT</dc:relation>
    <dc:relation>Relation2 TXT</dc:relation>
    <dc:rights>Rights TxT</dc:rights>
    <dc:source>Source TxT</dc:source>
    <dc:type>Type TxT</dc:type>
    <meta:document-statistic meta:table-count="0" meta:image-count="0" meta:object-count="3" meta:page-count="2" meta:paragraph-count="0" meta:word-count="0" meta:character-count="0" meta:non-whitespace-character-count="0"/>
    <meta:user-defined meta:name="NewPropName Bool" meta:value-type="boolean">true</meta:user-defined>
    <meta:user-defined meta:name="NewPropName Numb" meta:value-type="float">1245</meta:user-defined>
    <meta:user-defined meta:name="NewPropName Str" meta:value-type="boolean">false</meta:user-defined>
    <meta:user-defined meta:name="NewPropName float" meta:value-type="float">12.4499998092651</meta:user-defined>
    <meta:template xlink:type="simple" xlink:actuate="onRequest" xlink:title="TemplateName TxT" xlink:href="file:///tmp/user/docs/TemplateURL%20TxT"/>
    <meta:hyperlink-behaviour office:target-frame-name="DefaultTarget TxT" xlink:show="replace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title svg:x="6.527cm" svg:y="0.314cm" chart:style-name="ch2">
          <text:p>Paid leave days</text:p>
        </chart:title>
        <chart:subtitle svg:x="7.214cm" svg:y="1.221cm" chart:style-name="ch3">
          <text:p>Subtitle2</text:p>
        </chart:subtitle>
        <chart:legend chart:legend-position="end" svg:x="14.555cm" svg:y="4.004cm" style:legend-expansion="high" chart:style-name="ch4"/>
        <chart:plot-area chart:style-name="ch5" chart:data-source-has-labels="both" svg:x="0.319cm" svg:y="2.029cm" svg:width="13.917cm" svg:height="6.791cm">
          <chart:coordinate-region svg:x="0.914cm" svg:y="2.202cm" svg:width="13.322cm" svg:height="6.024cm"/>
          <chart:axis chart:dimension="x" chart:name="primary-x" chart:style-name="ch6" chartooo:axis-type="auto">
            <chartooo:date-scale/>
            <chart:categories table:cell-range-address="local-table.$A$2:.$A$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5" chart:label-cell-address="local-table.$B$1" chart:class="chart:bar">
            <chart:data-point chart:repeated="4"/>
          </chart:series>
          <chart:series chart:style-name="ch10" chart:values-cell-range-address="local-table.$C$2:.$C$5" chart:label-cell-address="local-table.$C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James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Mary</text:p>
              </table:table-cell>
              <table:table-cell office:value-type="float" office:value="18">
                <text:p>1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Patricia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David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Collabora_OfficeDev/24.04.12.0$Linux_X86_64 LibreOffice_project/495be2dcb34d22af59a2028d3a686a0d48774166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three-dimensional="true" chart:stacked="true" chart:include-hidden-cells="false" chart:auto-position="true" chart:auto-size="true" chart:treat-empty-cells="use-zero" chart:right-angled-axes="true"/>
    </style:style>
    <style:style style:name="ch6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1cm" svg:height="9.011cm" xlink:href="." xlink:type="simple" chart:class="chart:area" chart:style-name="ch1">
        <chart:title svg:x="6.84cm" svg:y="0.315cm" chart:style-name="ch2">
          <text:p>Fixed issues</text:p>
        </chart:title>
        <chart:subtitle svg:x="7.21cm" svg:y="1.223cm" chart:style-name="ch3">
          <text:p>Subtitle1</text:p>
        </chart:subtitle>
        <chart:legend chart:legend-position="end" svg:x="15.183cm" svg:y="4.232cm" style:legend-expansion="high" chart:style-name="ch4"/>
        <chart:plot-area chart:style-name="ch5" chart:data-source-has-labels="both" svg:x="0.319cm" svg:y="2.032cm" svg:width="14.545cm" svg:height="6.79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chart:coordinate-region svg:x="1.142cm" svg:y="2.032cm" svg:width="13.572cm" svg:height="6.62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auto">
            <chartooo:date-scale/>
            <chart:categories table:cell-range-address="local-table.$A$2:.$A$2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7"/>
          <chart:series chart:style-name="ch9" chart:values-cell-range-address="local-table.$B$2:.$B$2" chart:label-cell-address="local-table.$B$1" chart:class="chart:area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Collabora_OfficeDev/24.04.12.0$Linux_X86_64 LibreOffice_project/495be2dcb34d22af59a2028d3a686a0d48774166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circle" chart:style-name="ch1">
        <chart:title svg:x="5.534cm" svg:y="0.314cm" chart:style-name="ch2">
          <text:p>Employees from countries</text:p>
        </chart:title>
        <chart:subtitle svg:x="7.214cm" svg:y="1.221cm" chart:style-name="ch3">
          <text:p>Subtitle3</text:p>
        </chart:subtitle>
        <chart:legend chart:legend-position="end" svg:x="15.19cm" svg:y="4.226cm" style:legend-expansion="high" chart:style-name="ch4"/>
        <chart:plot-area chart:style-name="ch5" chart:data-source-has-labels="both" svg:x="0.35cm" svg:y="2.2cm" svg:width="14.49cm" svg:height="6.449cm">
          <chart:coordinate-region svg:x="4.37cm" svg:y="2.2cm" svg:width="6.449cm" svg:height="6.449cm"/>
          <chart:axis chart:dimension="x" chart:name="primary-x" chart:style-name="ch6" chartooo:axis-type="auto">
            <chartooo:date-scale/>
            <chart:categories table:cell-range-address="local-table.$A$2:.$A$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2" chart:label-cell-address="local-table.$B$1" chart:class="chart:circle"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Collabora_OfficeDev/24.04.12.0$Linux_X86_64 LibreOffice_project/495be2dcb34d22af59a2028d3a686a0d48774166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