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ject1" text:anchor-type="char" svg:x="0.4035in" svg:y="4.9866in" svg:width="6.2984in" svg:height="3.5429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2" draw:name="Object2" text:anchor-type="char" svg:x="0.2591in" svg:y="0.1028in" svg:width="6.2957in" svg:height="3.548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Standard"/>
      <text:p text:style-name="Standard"/>
      <text:p text:style-name="Standard"><draw:frame draw:style-name="fr1" draw:name="Object3" text:anchor-type="char" svg:width="6.2984in" svg:height="3.5429in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6T12:30:56.114000000</meta:creation-date>
    <dc:date>2025-01-16T20:54:06.140265590</dc:date>
    <meta:editing-duration>PT21M58S</meta:editing-duration>
    <meta:editing-cycles>6</meta:editing-cycles>
    <meta:generator>Collabora_OfficeDev/24.04.12.0$Linux_X86_64 LibreOffice_project/495be2dcb34d22af59a2028d3a686a0d48774166</meta:generator>
    <meta:document-statistic meta:table-count="0" meta:image-count="0" meta:object-count="3" meta:page-count="2" meta:paragraph-count="0" meta:word-count="0" meta:character-count="0" meta:non-whitespace-character-count="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title svg:x="6.527cm" svg:y="0.314cm" chart:style-name="ch2">
          <text:p>Paid leave days</text:p>
        </chart:title>
        <chart:subtitle svg:x="7.214cm" svg:y="1.221cm" chart:style-name="ch3">
          <text:p>Subtitle2</text:p>
        </chart:subtitle>
        <chart:legend chart:legend-position="end" svg:x="14.555cm" svg:y="3.559cm" style:legend-expansion="high" chart:style-name="ch4"/>
        <chart:plot-area chart:style-name="ch5" chart:data-source-has-labels="both" svg:x="0.319cm" svg:y="2.029cm" svg:width="13.917cm" svg:height="6.791cm">
          <chart:coordinate-region svg:x="1.337cm" svg:y="2.202cm" svg:width="12.899cm" svg:height="6.024cm"/>
          <chart:axis chart:dimension="x" chart:name="primary-x" chart:style-name="ch6" chartooo:axis-type="auto">
            <chartooo:date-scale/>
            <chart:categories table:cell-range-address="local-table.$A$2:.$A$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7" chart:label-cell-address="local-table.$B$1" chart:class="chart:bar">
            <chart:data-point chart:repeated="6"/>
          </chart:series>
          <chart:series chart:style-name="ch10" chart:values-cell-range-address="local-table.$C$2:.$C$7" chart:label-cell-address="local-table.$C$1" chart:class="chart:bar">
            <chart:data-point chart:repeated="6"/>
          </chart:series>
          <chart:series chart:style-name="ch11" chart:values-cell-range-address="local-table.$D$2:.$D$7" chart:label-cell-address="local-table.$D$1" chart:class="chart:bar">
            <chart:data-point chart:repeated="6"/>
          </chart:series>
          <chart:series chart:style-name="ch12" chart:values-cell-range-address="local-table.$E$2:.$E$7" chart:label-cell-address="local-table.$E$1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0</text:p>
              </table:table-cell>
              <table:table-cell office:value-type="string">
                <text:p>2022</text:p>
              </table:table-cell>
              <table:table-cell office:value-type="string">
                <text:p>c2</text:p>
              </table:table-cell>
              <table:table-cell office:value-type="string">
                <text:p>c4</text:p>
              </table:table-cell>
            </table:table-row>
          </table:table-header-rows>
          <table:table-rows>
            <table:table-row>
              <table:table-cell office:value-type="string">
                <text:p>Paul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ry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Barbara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avid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lizabeth</text:p>
              </table:table-cell>
              <table:table-cell office:value-type="float" office:value="2">
                <text:p>2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William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Collabora_OfficeDev/24.04.12.0$Linux_X86_64 LibreOffice_project/495be2dcb34d22af59a2028d3a686a0d48774166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stacked="true" chart:include-hidden-cells="false" chart:auto-position="true" chart:auto-size="true" chart:treat-empty-cells="use-zero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83ca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1cm" svg:height="9.011cm" xlink:href="." xlink:type="simple" chart:class="chart:area" chart:style-name="ch1">
        <chart:title svg:x="6.84cm" svg:y="0.315cm" chart:style-name="ch2">
          <text:p>Fixed issues</text:p>
        </chart:title>
        <chart:subtitle svg:x="7.21cm" svg:y="1.223cm" chart:style-name="ch3">
          <text:p>Subtitle1</text:p>
        </chart:subtitle>
        <chart:legend chart:legend-position="end" svg:x="14.125cm" svg:y="3.12cm" style:legend-expansion="high" chart:style-name="ch4"/>
        <chart:plot-area chart:style-name="ch5" chart:data-source-has-labels="both" svg:x="0.319cm" svg:y="2.032cm" svg:width="13.487cm" svg:height="6.79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:coordinate-region svg:x="1.455cm" svg:y="2.032cm" svg:width="12.233cm" svg:height="5.52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local-table.$A$2:.$A$19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local-table.$B$2:.$B$19" chart:label-cell-address="local-table.$B$1" chart:class="chart:area">
            <chart:data-point chart:repeated="18"/>
          </chart:series>
          <chart:series chart:style-name="ch10" chart:values-cell-range-address="local-table.$C$2:.$C$19" chart:label-cell-address="local-table.$C$1" chart:class="chart:area">
            <chart:data-point chart:repeated="18"/>
          </chart:series>
          <chart:series chart:style-name="ch11" chart:values-cell-range-address="local-table.$D$2:.$D$19" chart:label-cell-address="local-table.$D$1" chart:class="chart:area">
            <chart:data-point chart:repeated="18"/>
          </chart:series>
          <chart:series chart:style-name="ch12" chart:values-cell-range-address="local-table.$E$2:.$E$19" chart:label-cell-address="local-table.$E$1" chart:class="chart:area">
            <chart:data-point chart:repeated="18"/>
          </chart:series>
          <chart:series chart:style-name="ch13" chart:values-cell-range-address="local-table.$F$2:.$F$19" chart:label-cell-address="local-table.$F$1" chart:class="chart:area">
            <chart:data-point chart:repeated="18"/>
          </chart:series>
          <chart:series chart:style-name="ch14" chart:values-cell-range-address="local-table.$G$2:.$G$19" chart:label-cell-address="local-table.$G$1" chart:class="chart:area">
            <chart:data-point chart:repeated="1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ennifer</text:p>
              </table:table-cell>
              <table:table-cell office:value-type="string">
                <text:p>Charles</text:p>
              </table:table-cell>
              <table:table-cell office:value-type="string">
                <text:p>Thomas</text:p>
              </table:table-cell>
              <table:table-cell office:value-type="string">
                <text:p>Maria</text:p>
              </table:table-cell>
              <table:table-cell office:value-type="string">
                <text:p>Lisa</text:p>
              </table:table-cell>
              <table:table-cell office:value-type="string">
                <text:p>Daniel</text:p>
              </table:table-cell>
            </table:table-row>
          </table:table-header-rows>
          <table:table-rows>
            <table:table-row>
              <table:table-cell office:value-type="string">
                <text:p>2023.0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.0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.0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.0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.0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.0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.0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.0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.0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.1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.1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.1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3.0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.0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.0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.0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.0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.0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Collabora_OfficeDev/24.04.12.0$Linux_X86_64 LibreOffice_project/495be2dcb34d22af59a2028d3a686a0d48774166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graphic-properties draw:fill-color="#ff420e"/>
    </style:style>
    <style:style style:name="ch12" style:family="chart">
      <style:graphic-properties draw:fill-color="#ffd320"/>
    </style:style>
    <style:style style:name="ch13" style:family="chart">
      <style:graphic-properties draw:fill-color="#579d1c"/>
    </style:style>
    <style:style style:name="ch14" style:family="chart">
      <style:graphic-properties draw:fill-color="#7e0021"/>
    </style:style>
    <style:style style:name="ch15" style:family="chart">
      <style:graphic-properties draw:fill-color="#83caff"/>
    </style:style>
    <style:style style:name="ch16" style:family="chart">
      <style:graphic-properties draw:fill-color="#314004"/>
    </style:style>
    <style:style style:name="ch17" style:family="chart">
      <style:graphic-properties draw:fill-color="#aecf00"/>
    </style:style>
    <style:style style:name="ch18" style:family="chart">
      <style:graphic-properties draw:fill-color="#4b1f6f"/>
    </style:style>
    <style:style style:name="ch19" style:family="chart">
      <style:graphic-properties draw:fill-color="#ff950e"/>
    </style:style>
    <style:style style:name="ch20" style:family="chart">
      <style:graphic-properties draw:fill-color="#c5000b"/>
    </style:style>
    <style:style style:name="ch21" style:family="chart">
      <style:graphic-properties draw:fill-color="#0084d1"/>
    </style:style>
    <style:style style:name="ch22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23" style:family="chart">
      <style:graphic-properties draw:fill-color="#004586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title svg:x="5.534cm" svg:y="0.314cm" chart:style-name="ch2">
          <text:p>Employees from countries</text:p>
        </chart:title>
        <chart:subtitle svg:x="7.214cm" svg:y="1.221cm" chart:style-name="ch3">
          <text:p>Subtitle3</text:p>
        </chart:subtitle>
        <chart:legend chart:legend-position="end" svg:x="11.777cm" svg:y="1.779cm" style:legend-expansion="high" chart:style-name="ch4"/>
        <chart:plot-area chart:style-name="ch5" chart:data-source-has-labels="both" svg:x="0.35cm" svg:y="2.2cm" svg:width="11.077cm" svg:height="6.449cm">
          <chart:coordinate-region svg:x="2.664cm" svg:y="2.201cm" svg:width="6.448cm" svg:height="6.448cm"/>
          <chart:axis chart:dimension="x" chart:name="primary-x" chart:style-name="ch6" chartooo:axis-type="auto">
            <chartooo:date-scale/>
            <chart:categories table:cell-range-address="local-table.$A$2:.$A$1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13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series chart:style-name="ch22" chart:values-cell-range-address="local-table.$C$2:.$C$13" chart:label-cell-address="local-table.$C$1" chart:class="chart:circle">
            <chart:data-point chart:style-name="ch23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United Kingdom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nited States of America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razil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rmany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ia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pan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dan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rway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taly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gypt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Collabora_OfficeDev/24.04.12.0$Linux_X86_64 LibreOffice_project/495be2dcb34d22af59a2028d3a686a0d48774166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