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32ca" officeooo:paragraph-rsid="000b32ca"/>
    </style:style>
    <style:style style:name="P2" style:family="paragraph" style:parent-style-name="Standard">
      <style:paragraph-properties fo:text-align="start" style:justify-single-word="false"/>
      <style:text-properties officeooo:rsid="000b32ca" officeooo:paragraph-rsid="000b32ca"/>
    </style:style>
    <style:style style:name="P3" style:family="paragraph" style:parent-style-name="Standard">
      <style:paragraph-properties fo:text-align="start" style:justify-single-word="false"/>
      <style:text-properties officeooo:rsid="000b32ca" officeooo:paragraph-rsid="000e2285"/>
    </style:style>
    <style:style style:name="P4" style:family="paragraph" style:parent-style-name="Standard">
      <style:paragraph-properties fo:text-align="start" style:justify-single-word="false"/>
      <style:text-properties officeooo:rsid="000e2285" officeooo:paragraph-rsid="000e228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officeooo:rsid="000c4570"/>
    </style:style>
    <style:style style:name="T4" style:family="text">
      <style:text-properties officeooo:rsid="000e22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Plain text:<text:tab/><text:tab/></text:span><loext:content-control loext:showing-place-holder="true" loext:plain-text="true" loext:alias="text title" loext:tag="text tag" loext:id="1326655512">Click here to enter text</loext:content-control></text:p>
      <text:p text:style-name="P4"/>
      <text:p text:style-name="P2">Rich text:<text:tab/><text:tab/><loext:content-control loext:alias="RichTag" loext:tag="Rich tag" loext:id="1383229122">New text, losing formats</loext:content-control></text:p>
      <text:p text:style-name="P2"/>
      <text:p text:style-name="P2">Check Box:<text:tab/><text:tab/><loext:content-control loext:checkbox="true" loext:checked="true" loext:checked-state="☒" loext:unchecked-state="☐" loext:alias="Check title" loext:tag="Check tag" loext:id="1086976183"><text:span text:style-name="T3">☒</text:span></loext:content-control></text:p>
      <text:p text:style-name="P2"/>
      <text:p text:style-name="P2">Combo Box:<text:tab/><text:tab/><loext:content-control loext:combobox="true" loext:dropdown="true" loext:alias="Combo title" loext:tag="Combo tag" loext:id="45657435"><loext:list-item loext:display-text="C1" loext:value="C1"/><loext:list-item loext:display-text="C2" loext:value="C2"/><loext:list-item loext:display-text="C3" loext:value="C3"/>C3</loext:content-control></text:p>
      <text:p text:style-name="P2"/>
      <text:p text:style-name="P2">Drop Down List:<text:tab/><loext:content-control loext:showing-place-holder="true" loext:dropdown="true" loext:alias="Drop title" loext:tag="Drop tag" loext:id="1119990573"><loext:list-item loext:value="Choose an item"/><loext:list-item loext:display-text="first" loext:value="first"/><loext:list-item loext:display-text="second" loext:value="second"/><loext:list-item loext:display-text="third" loext:value="third"/>Choose an item</loext:content-control></text:p>
      <text:p text:style-name="P2"/>
      <text:p text:style-name="P2">Date: <text:tab/><text:tab/><text:tab/><loext:content-control loext:date="true" loext:date-format="MMM D, YYYY" loext:date-rfc-language-tag="en-US" loext:current-date="2024-05-14" loext:alias="Date title" loext:tag="Date tag" loext:id="1634326675"><text:span text:style-name="T3">May 14, 2024</text:span></loext:content-control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2T08:59:05.644000000</meta:creation-date>
    <dc:date>2025-01-16T20:53:38.394315194</dc:date>
    <meta:editing-duration>PT11M20S</meta:editing-duration>
    <meta:editing-cycles>4</meta:editing-cycles>
    <meta:generator>Collabora_OfficeDev/24.04.12.0$Linux_X86_64 LibreOffice_project/495be2dcb34d22af59a2028d3a686a0d48774166</meta:generator>
    <meta:document-statistic meta:table-count="0" meta:image-count="0" meta:object-count="0" meta:page-count="1" meta:paragraph-count="6" meta:word-count="29" meta:character-count="157" meta:non-whitespace-character-count="121"/>
  </office:meta>
</office:document-meta>
</file>